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 New Roman (Body CS)" svg:font-family="Times New Roman (Body CS)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8333in" fo:margin-bottom="0.0833in" fo:line-height="110%"/>
      <style:text-properties style:font-name="Palatino Linotype" style:font-name-complex="Times New Roman (Body CS)" fo:font-weight="bold" style:font-weight-asian="bold" style:font-weight-complex="bold" fo:text-transform="uppercase" fo:font-size="10pt" style:font-size-asian="10pt" style:font-size-complex="10pt" fo:language="de" fo:country="DE"/>
    </style:style>
    <style:style style:name="P6" style:parent-style-name="Normal" style:family="paragraph">
      <style:paragraph-properties fo:margin-bottom="0.0833in" fo:line-height="110%"/>
    </style:style>
    <style:style style:name="T7" style:parent-style-name="DefaultParagraphFont" style:family="text">
      <style:text-properties style:font-name="Palatino Linotype" fo:font-weight="bold" style:font-weight-asian="bold" style:font-weight-complex="bold" fo:font-size="10pt" style:font-size-asian="10pt" style:font-size-complex="10pt" fo:language="de" fo:country="DE"/>
    </style:style>
    <style:style style:name="T8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T9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T10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T11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P12" style:parent-style-name="Normal" style:family="paragraph">
      <style:paragraph-properties fo:margin-top="0.3333in" fo:margin-bottom="0.0833in" fo:line-height="130%"/>
      <style:text-properties style:font-name="Palatino Linotype" fo:font-weight="bold" style:font-weight-asian="bold" style:font-weight-complex="bold" fo:font-size="11pt" style:font-size-asian="11pt" style:font-size-complex="11pt" fo:language="de" fo:country="DE"/>
    </style:style>
    <style:style style:name="P13" style:parent-style-name="Normal" style:family="paragraph">
      <style:paragraph-properties fo:margin-bottom="0.0833in" fo:line-height="130%"/>
      <style:text-properties style:font-name="Palatino Linotype" fo:font-size="10pt" style:font-size-asian="10pt" style:font-size-complex="10pt" fo:language="de" fo:country="DE"/>
    </style:style>
    <style:style style:name="P14" style:parent-style-name="Normal" style:family="paragraph">
      <style:paragraph-properties fo:text-align="justify" fo:margin-bottom="0.0833in" fo:line-height="130%"/>
    </style:style>
    <style:style style:name="T15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T16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T17" style:parent-style-name="DefaultParagraphFont" style:family="text">
      <style:text-properties style:font-name="Palatino Linotype" fo:font-style="italic" style:font-style-asian="italic" style:font-style-complex="italic" fo:font-size="10pt" style:font-size-asian="10pt" style:font-size-complex="10pt" fo:language="de" fo:country="DE"/>
    </style:style>
    <style:style style:name="T18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T19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T20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T21" style:parent-style-name="DefaultParagraphFont" style:family="text">
      <style:text-properties style:font-name="Palatino Linotype" fo:font-size="10pt" style:font-size-asian="10pt" style:font-size-complex="10pt" fo:language="de" fo:country="DE"/>
    </style:style>
    <style:style style:name="P22" style:parent-style-name="Normal" style:family="paragraph">
      <style:paragraph-properties fo:text-align="justify" fo:margin-bottom="0.0833in" fo:line-height="130%"/>
      <style:text-properties style:font-name="Palatino Linotype" fo:font-weight="bold" style:font-weight-asian="bold" style:font-weight-complex="bold" fo:font-size="10pt" style:font-size-asian="10pt" style:font-size-complex="10pt" fo:language="de" fo:country="DE"/>
    </style:style>
    <style:style style:name="P23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24" style:parent-style-name="Normal" style:family="paragraph">
      <style:paragraph-properties fo:text-align="justify" fo:margin-bottom="0.0833in" fo:line-height="130%"/>
      <style:text-properties style:font-name="Palatino Linotype" fo:font-weight="bold" style:font-weight-asian="bold" style:font-weight-complex="bold" fo:font-size="10pt" style:font-size-asian="10pt" style:font-size-complex="10pt" fo:language="de" fo:country="DE"/>
    </style:style>
    <style:style style:name="P25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26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27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28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29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30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31" style:parent-style-name="Normal" style:family="paragraph">
      <style:paragraph-properties fo:text-align="justify" fo:margin-bottom="0.0833in" fo:line-height="130%"/>
      <style:text-properties style:font-name="Palatino Linotype" fo:font-weight="bold" style:font-weight-asian="bold" style:font-weight-complex="bold" fo:font-size="10pt" style:font-size-asian="10pt" style:font-size-complex="10pt" fo:language="de" fo:country="DE"/>
    </style:style>
    <style:style style:name="P32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33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34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35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36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37" style:parent-style-name="ListParagraph" style:list-style-name="LFO1" style:family="paragraph">
      <style:paragraph-properties fo:text-align="justify" fo:margin-bottom="0.0833in" fo:line-height="130%" fo:margin-left="0.3937in" fo:text-indent="-0.3937in">
        <style:tab-stops/>
      </style:paragraph-properties>
      <style:text-properties style:font-name="Palatino Linotype" fo:font-size="10pt" style:font-size-asian="10pt" style:font-size-complex="10pt" fo:language="de" fo:country="DE"/>
    </style:style>
    <style:style style:name="P38" style:parent-style-name="Normal" style:family="paragraph">
      <style:paragraph-properties fo:text-align="justify" fo:margin-bottom="0.0833in" fo:line-height="130%"/>
      <style:text-properties style:font-name="Palatino Linotype" fo:font-size="10pt" style:font-size-asian="10pt" style:font-size-complex="10pt" fo:language="de" fo:country="DE"/>
    </style:style>
    <style:style style:name="P39" style:parent-style-name="Normal" style:family="paragraph">
      <style:paragraph-properties fo:text-align="justify" fo:margin-bottom="0.0833in" fo:line-height="130%"/>
      <style:text-properties style:font-name="Palatino Linotype" fo:font-weight="bold" style:font-weight-asian="bold" style:font-weight-complex="bold" fo:font-size="10pt" style:font-size-asian="10pt" style:font-size-complex="10pt" fo:language="de" fo:country="DE"/>
    </style:style>
    <style:style style:name="P40" style:parent-style-name="Normal" style:family="paragraph">
      <style:paragraph-properties fo:text-align="justify" fo:margin-bottom="0.0833in" fo:line-height="130%"/>
      <style:text-properties style:font-name="Palatino Linotype" fo:font-size="10pt" style:font-size-asian="10pt" style:font-size-complex="10pt" fo:language="de" fo:country="DE"/>
    </style:style>
    <style:style style:name="P41" style:parent-style-name="Normal" style:family="paragraph">
      <style:paragraph-properties fo:text-align="justify" fo:margin-bottom="0.0833in" fo:line-height="130%"/>
      <style:text-properties style:font-name="Palatino Linotype" fo:font-size="10pt" style:font-size-asian="10pt" style:font-size-complex="10pt" fo:language="de" fo:country="DE"/>
    </style:style>
    <style:style style:name="P42" style:parent-style-name="Normal" style:family="paragraph">
      <style:paragraph-properties fo:text-align="justify" fo:margin-bottom="0.0833in" fo:line-height="130%"/>
      <style:text-properties style:font-name="Palatino Linotype" fo:font-weight="bold" style:font-weight-asian="bold" style:font-weight-complex="bold" fo:font-size="10pt" style:font-size-asian="10pt" style:font-size-complex="10pt" fo:language="de" fo:country="DE"/>
    </style:style>
    <style:style style:name="P43" style:parent-style-name="Normal" style:family="paragraph">
      <style:paragraph-properties fo:margin-bottom="0.0833in" fo:line-height="130%"/>
      <style:text-properties style:font-name="Palatino Linotype" fo:font-size="10pt" style:font-size-asian="10pt" style:font-size-complex="10pt" fo:language="de" fo:country="DE"/>
    </style:style>
    <style:style style:name="P44" style:parent-style-name="Normal" style:family="paragraph">
      <style:paragraph-properties fo:margin-top="0.7777in" fo:line-height="110%"/>
    </style:style>
    <style:style style:name="T45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46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47" style:parent-style-name="DefaultParagraphFont" style:family="text">
      <style:text-properties style:font-name="Palatino Linotype" style:font-name-complex="Times New Roman (Body CS)" fo:font-size="9pt" style:font-size-asian="9pt" style:font-size-complex="11pt" fo:language="de" fo:country="DE"/>
    </style:style>
    <style:style style:name="P48" style:parent-style-name="Normal" style:family="paragraph">
      <style:paragraph-properties fo:margin-top="0.5in" fo:line-height="110%"/>
    </style:style>
    <style:style style:name="T49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50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51" style:parent-style-name="DefaultParagraphFont" style:family="text">
      <style:text-properties style:font-name="Palatino Linotype" style:font-name-complex="Times New Roman (Body CS)" fo:font-size="9pt" style:font-size-asian="9pt" style:font-size-complex="11pt" fo:language="de" fo:country="DE"/>
    </style:style>
    <style:style style:name="P52" style:parent-style-name="Normal" style:family="paragraph">
      <style:paragraph-properties fo:margin-top="0.5in" fo:line-height="130%"/>
    </style:style>
    <style:style style:name="T53" style:parent-style-name="DefaultParagraphFont" style:family="text">
      <style:text-properties style:font-name="Palatino Linotype" style:font-name-complex="Times New Roman (Body CS)" fo:font-size="9pt" style:font-size-asian="9pt" style:font-size-complex="11pt" fo:language="de" fo:country="DE"/>
    </style:style>
    <style:style style:name="T54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55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P56" style:parent-style-name="Normal" style:family="paragraph">
      <style:paragraph-properties fo:margin-top="0.5in" fo:line-height="110%"/>
    </style:style>
    <style:style style:name="T57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58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59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60" style:parent-style-name="DefaultParagraphFont" style:family="text">
      <style:text-properties style:font-name="Palatino Linotype" style:font-name-complex="Times New Roman (Body CS)" fo:font-size="9pt" style:font-size-asian="9pt" style:font-size-complex="11pt" fo:language="de" fo:country="DE"/>
    </style:style>
    <style:style style:name="T61" style:parent-style-name="DefaultParagraphFont" style:family="text">
      <style:text-properties style:font-name="Palatino Linotype" style:font-name-complex="Times New Roman (Body CS)" fo:font-size="9pt" style:font-size-asian="9pt" style:font-size-complex="11pt" fo:language="de" fo:country="DE"/>
    </style:style>
    <style:style style:name="P62" style:parent-style-name="Normal" style:family="paragraph">
      <style:paragraph-properties fo:margin-top="0.5in" fo:line-height="110%"/>
    </style:style>
    <style:style style:name="T63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64" style:parent-style-name="DefaultParagraphFont" style:family="text">
      <style:text-properties style:font-name="Palatino Linotype" fo:font-size="11pt" style:font-size-asian="11pt" style:font-size-complex="11pt" fo:language="de" fo:country="DE"/>
    </style:style>
    <style:style style:name="T65" style:parent-style-name="DefaultParagraphFont" style:family="text">
      <style:text-properties style:font-name="Palatino Linotype" style:font-name-complex="Times New Roman (Body CS)" fo:font-size="9pt" style:font-size-asian="9pt" style:font-size-complex="11pt" fo:language="de" fo:country="DE"/>
    </style:style>
  </office:automatic-styles>
  <office:body>
    <office:text text:use-soft-page-breaks="true">
      <text:p text:style-name="P1">Einschreiben</text:p>
      <text:p text:style-name="P6"><text:span text:style-name="T7">LinkedIn Ireland Unlimited Company</text:span><text:span text:style-name="T8"><text:line-break/>Attn: Legal Dept. (Privacy Policy and User Agreement)</text:span><text:span text:style-name="T9"><text:line-break/>Wilton Plaza</text:span><text:span text:style-name="T10"><text:line-break/>Wilton Place, Dublin 2</text:span><text:span text:style-name="T11"><text:line-break/>IRLAND</text:span></text:p>
      <text:p text:style-name="P12">Auskunftsbegehren nach Datenleck<text:s/>bei LinkedIn<text:s/>(Art. 15 Abs. 1 DSGVO)</text:p>
      <text:p text:style-name="P13">Sehr geehrte Damen und Herren</text:p>
      <text:p text:style-name="P14"><text:span text:style-name="T15">Gemäß</text:span><text:span text:style-name="T16"><text:s/>Medienberichten kam es bei LinkedIn erneut zu einem Datenleck (Beispiel:<text:s/></text:span><text:span text:style-name="T17">«LinkedIn: Erneut hunderte Millionen Nutzerdatensätze zum Verkauf angeboten»</text:span><text:span text:style-name="T18"><text:s/>bei Heise Online am<text:s/></text:span><text:span text:style-name="T19">29. und 30</text:span><text:span text:style-name="T20">.</text:span><text:span text:style-name="T21"><text:s/>Juni 2021).</text:span></text:p>
      <text:p text:style-name="P22">Aus diesem<text:s/>Grund ersuche ich Sie mit Verweis auf Art. 15 Abs. 1 DSGVO<text:s/>um die<text:s/>kostenlose<text:s/>Erteilung folgender Auskunft:</text:p>
      <text:list text:style-name="LFO1" text:continue-numbering="true">
        <text:list-item>
          <text:p text:style-name="P23">Verarbeiten Sie personenbezogene<text:s/>Daten<text:s/>über mich?</text:p>
        </text:list-item>
      </text:list>
      <text:p text:style-name="P24">Falls ja:</text:p>
      <text:list text:style-name="LFO1" text:continue-numbering="true">
        <text:list-item>
          <text:p text:style-name="P25">Welche personenbezogenen Daten<text:s/>verarbeiten Sie über mich (Auskunft und Kopie)?</text:p>
        </text:list-item>
        <text:list-item>
          <text:p text:style-name="P26">Woher stammen die personenbezogenen Daten, die Sie über mich verarbeiten?</text:p>
        </text:list-item>
        <text:list-item>
          <text:p text:style-name="P27">Für welche Zwecke und<text:s/>auf<text:s/>welchen Rechtsgrundlagen verarbeiten Sie die personenbezogenen Daten über mich?</text:p>
        </text:list-item>
        <text:list-item>
          <text:p text:style-name="P28">Wie lange bewahren Sie die personenbezogenen Daten über<text:s/>mich auf?</text:p>
        </text:list-item>
        <text:list-item>
          <text:p text:style-name="P29">An wen haben Sie die personenbezogenen Daten über mich weitergegeben?</text:p>
        </text:list-item>
        <text:list-item>
          <text:p text:style-name="P30">Sind<text:s/>personenbezogene Daten, die Sie über mich verarbeiteten,<text:s/>abhandengekommen, insbesondere durch das oben erwähnte Datenleck?</text:p>
        </text:list-item>
      </text:list>
      <text:p text:style-name="P31">Falls ja:</text:p>
      <text:list text:style-name="LFO1" text:continue-numbering="true">
        <text:list-item>
          <text:p text:style-name="P32">Welche personenbezogenen Daten über mich sind<text:s/>abhandengekommen?</text:p>
        </text:list-item>
        <text:list-item>
          <text:p text:style-name="P33">Zu welchem Zeitpunkt oder in welchem Zeitraum sind die personenbezogenen Daten über mich<text:s/>abhandengekommen?</text:p>
        </text:list-item>
        <text:list-item>
          <text:p text:style-name="P34">Wie häufig<text:s/>und von wem<text:s/>wurden<text:s/>die personenbezogenen Daten über mich, die<text:s/>abhandengekommen<text:s/>sind, abgerufen?</text:p>
        </text:list-item>
        <text:list-item>
          <text:p text:style-name="P35">Aus welchen Gründen<text:s/>sind die personenbezogenen Daten über mich<text:s/>abhandengekommen?</text:p>
        </text:list-item>
        <text:list-item>
          <text:p text:style-name="P36">Wie beurteilen Sie das Risiko für meine persönlichen Rechte und Freiheiten<text:s/>aufgrund des Datenlecks?</text:p>
        </text:list-item>
        <text:list-item>
          <text:p text:style-name="P37">Wie stellen Sie sicher, dass es nicht erneut zu einem solchen Datenleck kommt?</text:p>
        </text:list-item>
      </text:list>
      <text:soft-page-break/>
      <text:p text:style-name="P38">Für Ihre Auskunft läuft eine Frist von<text:s/>bis zu<text:s/>einem Monat nach Erhalt dieses Auskunftsbegehrens. Sollten Sie nicht innerhalb dieser Frist Auskunft erteilen können, sind Sie verpflichtet, mich vor Ablauf dieser Frist entsprechend zu informieren.</text:p>
      <text:p text:style-name="P39">Ich ersuche Sie, Ihre Auskunft schriftlich, das<text:s/>heißt<text:s/>per Briefpost, zu erteilen.</text:p>
      <text:p text:style-name="P40">Ich ersuche Sie, die Richtigkeit und Vollständigkeit der Auskunft, die Sie erteilen werden, zu bestätigen.</text:p>
      <text:p text:style-name="P41">Sollten Sie wider Erwarten keine Auskunft oder keine vollständige Auskunft erteilen können, bitte ich Sie um eine entsprechende Begründung.</text:p>
      <text:p text:style-name="P42">Beiliegend sende ich Ihnen die Kopie eines amtlichen Ausweises. Diese Ausweiskopie darf<text:s/>ausschließlich<text:s/>verwendet werden, um meine Identifizierung als<text:s/>betroffene<text:s/>Person sicherzustellen.</text:p>
      <text:p text:style-name="P43">Freundliche<text:s/>Grüße</text:p>
      <text:p text:style-name="P44"><text:span text:style-name="T45">___________________________________</text:span><text:span text:style-name="T46"><text:line-break/></text:span><text:span text:style-name="T47">Ort, Datum</text:span></text:p>
      <text:p text:style-name="P48"><text:span text:style-name="T49">___________________________________</text:span><text:span text:style-name="T50"><text:line-break/></text:span><text:span text:style-name="T51">Vollständiger Name</text:span></text:p>
      <text:p text:style-name="P52"><text:span text:style-name="T53">https://www.linkedin.com/in</text:span><text:span text:style-name="T54">/</text:span><text:span text:style-name="T55">______________________________</text:span></text:p>
      <text:p text:style-name="P56"><text:span text:style-name="T57">___________________________________</text:span><text:span text:style-name="T58">___________________________________</text:span><text:span text:style-name="T59"><text:line-break/></text:span><text:span text:style-name="T60">Vollständige<text:s/></text:span><text:span text:style-name="T61">Postadresse</text:span></text:p>
      <text:p text:style-name="P62"><text:span text:style-name="T63">___________________________________</text:span><text:span text:style-name="T64"><text:line-break/></text:span><text:span text:style-name="T65"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 New Roman (Body CS)" svg:font-family="Times New Roman (Body CS)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H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tru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45in" fo:page-height="11.678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Palatino Linotype" fo:font-size="9pt" style:font-size-asian="9pt" style:font-size-complex="9pt" fo:language="de" fo:country="CH"/>
    </style:style>
    <style:style style:name="T4" style:parent-style-name="PageNumber" style:family="text">
      <style:text-properties style:font-name="Palatino Linotype" fo:font-size="9pt" style:font-size-asian="9pt" style:font-size-complex="9pt"/>
    </style:style>
    <style:style style:name="T5" style:parent-style-name="PageNumber" style:family="text">
      <style:text-properties style:font-name="Palatino Linotype" fo:font-size="9pt" style:font-size-asian="9pt" style:font-size-complex="9pt" fo:language="de" fo:country="CH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T3">– </text:span><text:span text:style-name="T4"><text:page-number text:fixed="false">1</text:page-number></text:span><text:span text:style-name="T5"> –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06T11:35:00Z</meta:creation-date>
    <dc:date>2021-07-06T11:35:00Z</dc:date>
    <meta:print-date>2021-07-04T19:51:00Z</meta:print-date>
    <meta:template xlink:href="Normal.dotm" xlink:type="simple"/>
    <meta:editing-cycles>1</meta:editing-cycles>
    <meta:editing-duration>PT0S</meta:editing-duration>
    <meta:document-statistic meta:page-count="2" meta:paragraph-count="5" meta:word-count="414" meta:character-count="2771" meta:row-count="19" meta:non-whitespace-character-count="2362"/>
  </office:meta>
</office:document-meta>
</file>